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cha 1</text:p>
      <text:p text:style-name="Standard"/>
      <text:p text:style-name="Standard">Gedanken zur Gemeinschaftsstunde in Steinach im Oktober 09</text:p>
      <text:p text:style-name="Standard"/>
      <text:p text:style-name="Standard">Textlesung</text:p>
      <text:p text:style-name="Standard"/>
      <text:p text:style-name="Standard">Vor einigen Jahren besuchte ich geschäftlich ein mehrtägiges Meeting. Projekte aus verschiedenen Ländern stellten ihre Ergebnisse vor und demonstrierten ihren momentanen Stand. Jeder Teilnehmer erhielt die entsprechenden Unterlagen, so dass sich ein ganzer Ordner füllte. Mir stellte sich gleich die Frage, wie ich in so kurzer Zeit und quasi nebenher die ganzen Artikel lesen sollte. Überrascht stellte ich dann fest, dass vor jedem Artikel ein „Summery“, eine Art Zusammenfassung stand. Nun war es plötzlich einfach. Ich las das Summery und wusste für die Vorträge schon so in etwa um was es ging. Themen die für mich interessant und wichtig waren <text:s/>konnte ich dann komplett nachlesen. Genauso verhält es sich mit Micha 1. Es ist ein kurzer Überblick über das, was Micha zu sagen hatte.</text:p>
      <text:p text:style-name="Standard">Micha fordert die Völker auf zuzuhören V2. (Warum die Völker? Gedankenaustausch). </text:p>
      <text:p text:style-name="Standard">In damaliger Zeit hatte jedes Volk eigene Götter. Ging es einem Volk gut, hatte es Siege, dann hatte es einen starken Gott. Wäre Israel und Juda einfach von irgendeinem Volk besiegt worden, so hätte es geheißen, Israels Gott ist schwach. Nun aber sagt Micha voraus, dass gerade der Gott Israels dafür sorgen wird, dass die Strafe über das Volk kommt; nicht die Götter der umliegenden Völker sind stark, sondern der Gott Israels bestimmt das Schicksal Israels.</text:p>
      <text:p text:style-name="Standard"/>
      <text:p text:style-name="Standard">Nun wird im Kapitel 1 die Zerstörung Samarias und Jerusalems als Strafe Gottes vorhergesagt. Ist das so eingetroffen? Wir lesen in der Bibel nach, was damals geschah.</text:p>
      <text:p text:style-name="Standard"/>
      <text:p text:style-name="Standard">Micha predigte in etwa 750 bis 700 vor Christus. </text:p>
      <text:p text:style-name="Standard"/>
      <text:p text:style-name="Standard">Schauen wir uns zunächst die Geschichte Israels also des Nordreichs an. Im Wesentlichen herrschten dort in dieser Zeit 3 Könige.</text:p>
      <text:p text:style-name="Standard"/>
      <text:p text:style-name="Standard">(Menahem 747 – 738; (Pekachja 737 – 736); Pekach 735 – 732; Hosea 732 – 723; Zerstörung Samarias 722)</text:p>
      <text:p text:style-name="Standard"/>
      <text:p text:style-name="Standard">Lesen 2. Könige 15, 17 – 19. <text:s/>Manahem musste viel Tribut zahlen. Das war die erste ernste Warnung Gottes.</text:p>
      <text:p text:style-name="Standard">Lesen 2. K. 15, 29. <text:s/>Pekack verlor mehrere Städte; die zweite und noch deutlichere Warnung.</text:p>
      <text:p text:style-name="Standard">Lesen 2. K. 17, 5 – 6. König Hosea (nicht Prophet Hosea) wird vernichtend geschlagen. Das Nordreich mit der mächtigen Hauptstadt Samaria geht unter. Michas und damit Gottes Prophetie hat sich erfüllt.</text:p>
      <text:p text:style-name="Standard"/>
      <text:p text:style-name="Standard">Und nun die Geschichte des Südreichs, Judas:</text:p>
      <text:p text:style-name="Standard"/>
      <text:p text:style-name="Standard">(Jotam 756 – 741; Ahas 741 – 725; Hiskia 725 – 697)</text:p>
      <text:p text:style-name="Standard"/>
      <text:p text:style-name="Standard">Lesen 2. K. 15, 32 – 35; Jotam ist ok. <text:s/>Allerdings ist er nicht konsequent. Vielleicht war das Grundlage, oder wenigstens ein Mosaikbaustein, der zum Verhalten seines Sohnes beigetragen hat.</text:p>
      <text:p text:style-name="Standard">Lesen 2. K. 15, 38. Ahas ist Jotam Sohn</text:p>
      <text:p text:style-name="Standard">Lesen 2. K. 16,2 Ahas tat nicht was Gott gefiel. Die Konsequenz, Tributzahlung. Das Schicksal des Nordreichs scheint sich zu wiederholen.</text:p>
      <text:p text:style-name="Standard">Lesen 2. K. 18, 1 – 7. Nun doch eine erfreulich Wende. Hiskia hörte auf die Warnungen des Micha und Gott steht zu seinem Wort. Obwohl er politisch unverantwortliche Entscheidung traf, aber sich eben auf Gott verließ, stand im Gott bei. Er erlebte viele kritische Situationen, aber Gott half durch. <text:soft-page-break/>Das kennen wir auch im neuen Testament, wo Jesus sagt, „Wer sich zu mir bekennt, den werden ich auch bei meinem himmlischen Vater bekennen.“</text:p>
      <text:p text:style-name="Standard"/>
      <text:p text:style-name="Standard">Juda ließ sich warnen und wurde von der Vernichtung verschont. Was ist aber mit der Prophetie Michas, der die Zerstörung Jerusalems vorhergesagte. Wir gehen in der Geschichte ca 100 Jahre weiter.</text:p>
      <text:p text:style-name="Standard">Lesen 2. K. 21, 1 – 2; Manaasse tat was dem Herrn missfiel; mit entsprechenden Konsequenzen.</text:p>
      <text:p text:style-name="Standard">Lesen 2. K. 24, 8 – 16. Gottes Prophetie geht in Erfüllung. Seine Verheißungen gelten. Im Jahr 587 vor Christus fällt Jerusalem.</text:p>
      <text:p text:style-name="Standard"/>
      <text:p text:style-name="Standard">Wir haben nun altestamentliche Prophetie gelesen und gelernt, wie zuverlässig sie ist. Gott ist unwandelbar, also bleibt bestehen, dass seine Prophezeiungen auch eintreffen. Gibt es im Neuen Testament Verheißungen, die das Schicksal der Völker in Zukunft vorhersagen? (Gedankenaustausch).</text:p>
      <text:p text:style-name="Standard">Lesen Offenbarung 6.</text:p>
      <text:p text:style-name="Standard">Die Menschen und Völker werden nicht auf Gott hören, sondern sich verführen lassen. Also wird Gott Gericht halten. Damit aber nicht das Thema aufkommt, „Gott ist tot“ oder „Gott mischt sich nicht ein“ oder, oder,,, hat er vorhergesagt, was kommen wird.</text:p>
      <text:p text:style-name="Standard"/>
      <text:p text:style-name="Standard">Wenn wir nur Micha 1 anschauen, so ist dieser Text denke ich nun ausgelegt, in seiner Daramatik, auch mit dem Blick auf unsere Zeit und die Zukunft. Aber da gibt es doch noch Jesus, wie passt er in dieses Bild? (Gedankenaustausch)</text:p>
      <text:p text:style-name="Standard"/>
      <text:p text:style-name="Standard">Johannes der Täufer passt noch in das heute beschriebene Bild. Er redet noch in entsprechenden Redewendungen „Es ist die Axt den Bäumen schon an die Wurzel gelegt“,,,,</text:p>
      <text:p text:style-name="Standard">Was sagt Jesus zur Gewalt? Liebet eure Feinde, segnet die euch fluchen,,,,. Es beginnt eine neue Welt, ein neues Leben. Das Äußere, das Alte bleibt mit dieser Schöpfung. Krieg, Hass, Tod. Jeder von uns wird sterben. Gottes Wille für diese Erde und seine Schöpfung ändert sich nicht. Aber es ist ein Neues hinzugekommen. Jesus kommt und zeigt einen Ausweg. Wer ihm nachfolgt bekommt ein neues Leben; ein Leben, das von anderen Gedanken durchdrungen ist und das ewig bleibt. Mag unsere äußere Gestalt verwelken und zu Staub werden. Unser neuer Mensch wird leben, ewig leben, und dann bei Jesus und Gott sein. Wie die Verheißungen über das Gericht eingetroffen sind und eintreffen werden, so wird es auch mit dem neuen ewigen Leben sein. Was Gott verheißt, das hält er auch.</text:p>
      <text:p text:style-name="Standard"/>
      <text:p text:style-name="Standard"/>
      <text:p text:style-name="Standard">Zusammengestellt von Rolf Häber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10-13T07:40:09</meta:creation-date>
    <dc:date>2009-10-13T08:39:46</dc:date>
    <meta:editing-cycles>4</meta:editing-cycles>
    <meta:editing-duration>PT44M27S</meta:editing-duration>
    <meta:user-defined meta:name="Info 1"/>
    <meta:user-defined meta:name="Info 2"/>
    <meta:user-defined meta:name="Info 3"/>
    <meta:user-defined meta:name="Info 4"/>
    <meta:document-statistic meta:table-count="0" meta:image-count="0" meta:object-count="0" meta:page-count="2" meta:paragraph-count="29" meta:word-count="855" meta:character-count="5318"/>
  </office:meta>
</office:document-meta>
</file>